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2"/>
        <table:table-row table:style-name="ro1">
          <table:table-cell table:number-columns-spanned="12" table:number-rows-spanned="1" table:style-name="ce2" office:value-type="string">
            <text:p>教11. 編制外專任教師數及其比率-以「校」統計#(111學年度以前)</text:p>
          </table:table-cell>
          <table:covered-table-cell table:number-columns-repeated="11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專任教師數(不含其他教師)</text:p>
          </table:table-cell>
          <table:table-cell table:style-name="ce4" office:value-type="string">
            <text:p>編制外(專案教師、專業技術人員、專業技術教師)專任教師數(不包括其他教師)-總數</text:p>
          </table:table-cell>
          <table:table-cell table:style-name="ce4" office:value-type="string">
            <text:p>編制外(專案教師、專業技術人員、專業技術教師)專任教師數(不包括其他教師)-教授</text:p>
          </table:table-cell>
          <table:table-cell table:style-name="ce4" office:value-type="string">
            <text:p>編制外(專案教師、專業技術人員、專業技術教師)專任教師數(不包括其他教師)-副教授</text:p>
          </table:table-cell>
          <table:table-cell table:style-name="ce4" office:value-type="string">
            <text:p>編制外(專案教師、專業技術人員、專業技術教師)專任教師數(不包括其他教師)-助理教授</text:p>
          </table:table-cell>
          <table:table-cell table:style-name="ce4" office:value-type="string">
            <text:p>編制外(專案教師、專業技術人員、專業技術教師)專任教師數(不包括其他教師)-講師</text:p>
          </table:table-cell>
          <table:table-cell table:style-name="ce4" office:value-type="string">
            <text:p>編制外專任教師比率(%)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69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5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81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3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203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82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5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130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2.6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75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7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3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6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5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51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4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54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5.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28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36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39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5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36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50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7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23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4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47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6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26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8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49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16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40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5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40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12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45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6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15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16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2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19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0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22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28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2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33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10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0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2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2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3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19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11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21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28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0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6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5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9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14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1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1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37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10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19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33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84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4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6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8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6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7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51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5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715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9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43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0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48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70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71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5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6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36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4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30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3.2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2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30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18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9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49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5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32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10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57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7.8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36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23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39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7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55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20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26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5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6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56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33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45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2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27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0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2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5.4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6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40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6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24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2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25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35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6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33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5.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29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7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49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28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9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4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23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16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11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8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24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4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18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23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2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8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17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25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28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24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3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383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12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2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2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17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7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32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1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20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3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19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6.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18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25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19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9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22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11.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12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30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17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20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6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22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16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10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9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17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5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8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16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4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8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9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1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7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18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24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4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23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11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7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5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2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9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5" office:value-type="string">
            <text:p>8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20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26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14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13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1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27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7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1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5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18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7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1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6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9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41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13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5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4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65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5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32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7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49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15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1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21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string">
            <text:p>5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33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string">
            <text:p>7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2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15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18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1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7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6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3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string">
            <text:p>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82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1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1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4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15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9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17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24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10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4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6" office:value-type="string">
            <text:p>20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9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8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4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3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8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6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1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4">
            <text:p>44</text:p>
          </table:table-cell>
          <table:table-cell table:style-name="ce6" office:value-type="string">
            <text:p>29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9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25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5.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1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3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71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5.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82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3.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200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80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.00">
            <text:p>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132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2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76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73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3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65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6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53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4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52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4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28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36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39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5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36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50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7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2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4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46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7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27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9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52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22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40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6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399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13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45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6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15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15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0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19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2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28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5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3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1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8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2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4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23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3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19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12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22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30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6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6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9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5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9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14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2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10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9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39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0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2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34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84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4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6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7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6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8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53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6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706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3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43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9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48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8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68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71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9.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6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38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15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5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29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2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6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29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18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52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7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3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8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56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0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34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24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38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9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55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20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25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4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6.7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54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3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4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3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27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22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23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5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64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40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7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24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4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24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33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0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31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3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28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5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50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26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0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4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3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24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26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10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28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2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5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18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19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2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20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2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16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27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8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25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2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5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39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13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2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4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16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6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32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1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19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6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19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6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17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25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18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1.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22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15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11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8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14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16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7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22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16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10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2.00">
            <text:p>22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16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4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6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14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7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1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9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6.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17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24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6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2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16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4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26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23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4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26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13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12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4.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27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5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12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28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18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9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10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8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40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13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8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5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4.00">
            <text:p>6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0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4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52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14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9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21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string">
            <text:p>4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8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string">
            <text:p>5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15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21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12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9.1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5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7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string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88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1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8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1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1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5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16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6" office:value-type="string">
            <text:p>16.0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17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1">
            <text:p>31</text:p>
          </table:table-cell>
          <table:table-cell table:style-name="ce6" office:value-type="string">
            <text:p>21.7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10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3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6" office:value-type="string">
            <text:p>20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0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4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0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7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1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4">
            <text:p>44</text:p>
          </table:table-cell>
          <table:table-cell table:style-name="ce6" office:value-type="string">
            <text:p>29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9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24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5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8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3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70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5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83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3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204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81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4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131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3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76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74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5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66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6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55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4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52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3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27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36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string">
            <text:p>39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6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37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50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6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2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5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45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7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27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8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557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27.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41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17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42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7">
            <text:p>27</text:p>
          </table:table-cell>
          <table:table-cell table:style-name="ce6" office:value-type="string">
            <text:p>16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4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3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15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15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5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19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2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28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7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3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3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1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8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23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19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12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6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30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5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7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1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6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21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14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2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1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38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9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20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7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34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8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4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6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7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6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8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53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7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709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3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42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1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47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6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68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691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0.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64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5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37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17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5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29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2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28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20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7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2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53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8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33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.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56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2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33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24.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38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1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54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9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2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4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8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54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3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38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3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26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23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23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4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66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40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8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26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22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25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9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31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8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32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1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28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7.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5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27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5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41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4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24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30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11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7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21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9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19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18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2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17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2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1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0.6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26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24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23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5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39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14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20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5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16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6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32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1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18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6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17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7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16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24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2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16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0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22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16.9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11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32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13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15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6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23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5.9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9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24.7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16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.00">
            <text:p>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4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12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1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6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2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8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6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17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24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8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23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7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4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4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21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7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26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0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1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13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6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26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0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11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32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17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1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8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4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7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41.8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13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5.00">
            <text:p>25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5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60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4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24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4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54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5" office:value-type="string">
            <text:p>14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9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21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5" office:value-type="string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string">
            <text:p>4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1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16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26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11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1.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4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0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5" office:value-type="string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0.00">
            <text:p>8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12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6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1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5.9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16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6">
            <text:p>26</text:p>
          </table:table-cell>
          <table:table-cell table:style-name="ce6" office:value-type="string">
            <text:p>18.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18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4">
            <text:p>34</text:p>
          </table:table-cell>
          <table:table-cell table:style-name="ce6" office:value-type="string">
            <text:p>22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9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7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3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19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10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13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4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29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166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8">
            <text:p>48</text:p>
          </table:table-cell>
          <table:table-cell table:style-name="ce6" office:value-type="string">
            <text:p>31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9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6" office:value-type="string">
            <text:p>24.7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.00">
            <text:p>4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6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3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70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5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85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4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205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2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81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5.0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131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3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82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0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114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5.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67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7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57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6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43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0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52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3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27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38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8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36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49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6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2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5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45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6" office:value-type="string">
            <text:p>7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27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6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520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22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40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6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39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8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45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3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1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16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0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2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2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28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4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34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4.6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10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9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2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24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2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2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12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26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30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4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8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0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6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21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14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0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10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2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38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0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20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5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34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841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5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3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4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6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6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6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8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53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7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713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3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43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0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48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6.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71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8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68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1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64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5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36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15.7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5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29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20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6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281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24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6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3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52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10.8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3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9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55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5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31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23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38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13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53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9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2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3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2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5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0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29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4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34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4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25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23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23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3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68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40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9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2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26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25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1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30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8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31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9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28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8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5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26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19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40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7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23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30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10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6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19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0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19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16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2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16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1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1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22.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26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2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2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2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5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385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12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18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4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16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7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32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3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16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7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16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7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16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6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2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3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15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12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22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3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10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2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1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4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14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7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22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4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8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0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15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9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3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15.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1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6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4.0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8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2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15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25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2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23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24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2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2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9.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26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1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1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13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13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27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11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11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31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16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1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6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5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6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45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1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3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13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5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6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63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3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6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0.00">
            <text:p>4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7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24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5" office:value-type="string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1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15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32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1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2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4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30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1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.00">
            <text:p>8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12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4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16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3">
            <text:p>33</text:p>
          </table:table-cell>
          <table:table-cell table:style-name="ce6" office:value-type="string">
            <text:p>23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178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8">
            <text:p>38</text:p>
          </table:table-cell>
          <table:table-cell table:style-name="ce6" office:value-type="string">
            <text:p>23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8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5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3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16.7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10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26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4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30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165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1">
            <text:p>51</text:p>
          </table:table-cell>
          <table:table-cell table:style-name="ce6" office:value-type="string">
            <text:p>31.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9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22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.00">
            <text:p>25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3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string">
            <text:p>71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7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string">
            <text:p>855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4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string">
            <text:p>208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2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string">
            <text:p>81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6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string">
            <text:p>131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3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string">
            <text:p>85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string">
            <text:p>1136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5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string">
            <text:p>63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4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string">
            <text:p>589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0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string">
            <text:p>4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2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string">
            <text:p>52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3.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string">
            <text:p>28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string">
            <text:p>36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string">
            <text:p>36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4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string">
            <text:p>47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5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string">
            <text:p>23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5.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string">
            <text:p>45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6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string">
            <text:p>26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6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string">
            <text:p>51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2">
            <text:p>22</text:p>
          </table:table-cell>
          <table:table-cell table:style-name="ce6" office:value-type="string">
            <text:p>20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string">
            <text:p>40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16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string">
            <text:p>42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6">
            <text:p>26</text:p>
          </table:table-cell>
          <table:table-cell table:style-name="ce6" office:value-type="string">
            <text:p>14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string">
            <text:p>46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5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string">
            <text:p>1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string">
            <text:p>16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5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string">
            <text:p>20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0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string">
            <text:p>2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string">
            <text:p>2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2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string">
            <text:p>34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4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string">
            <text:p>10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0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string">
            <text:p>2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string">
            <text:p>2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string">
            <text:p>19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6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string">
            <text:p>12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29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string">
            <text:p>33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1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string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string">
            <text:p>18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1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string">
            <text:p>15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19.4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string">
            <text:p>14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1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string">
            <text:p>1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.00">
            <text:p>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string">
            <text:p>40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8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string">
            <text:p>21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8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string">
            <text:p>34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string">
            <text:p>82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6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string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string">
            <text:p>7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8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string">
            <text:p>6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string">
            <text:p>53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6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string">
            <text:p>709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4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5" office:value-type="string">
            <text:p>42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9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string">
            <text:p>48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6.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string">
            <text:p>72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string">
            <text:p>655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10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string">
            <text:p>62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4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5" office:value-type="string">
            <text:p>35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8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5" office:value-type="string">
            <text:p>5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5" office:value-type="string">
            <text:p>29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4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string">
            <text:p>18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string">
            <text:p>27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8">
            <text:p>28</text:p>
          </table:table-cell>
          <table:table-cell table:style-name="ce6" office:value-type="string">
            <text:p>23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5" office:value-type="string">
            <text:p>6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19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string">
            <text:p>50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6" office:value-type="string">
            <text:p>9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string">
            <text:p>3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5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string">
            <text:p>55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7.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5" office:value-type="string">
            <text:p>314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25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string">
            <text:p>38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14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string">
            <text:p>52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3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5" office:value-type="string">
            <text:p>19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8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5" office:value-type="string">
            <text:p>2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5" office:value-type="string">
            <text:p>13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4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string">
            <text:p>50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0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string">
            <text:p>27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7.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string">
            <text:p>33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4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string">
            <text:p>265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9">
            <text:p>19</text:p>
          </table:table-cell>
          <table:table-cell table:style-name="ce6" office:value-type="string">
            <text:p>27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5" office:value-type="string">
            <text:p>23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3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string">
            <text:p>69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string">
            <text:p>39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9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string">
            <text:p>279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31.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string">
            <text:p>23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0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string">
            <text:p>30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9.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string">
            <text:p>30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7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string">
            <text:p>27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8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5" office:value-type="string">
            <text:p>5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0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string">
            <text:p>26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1">
            <text:p>11</text:p>
          </table:table-cell>
          <table:table-cell table:style-name="ce6" office:value-type="string">
            <text:p>22.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string">
            <text:p>41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2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string">
            <text:p>22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33.4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5" office:value-type="string">
            <text:p>10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27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string">
            <text:p>17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.00">
            <text:p>12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5" office:value-type="string">
            <text:p>20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string">
            <text:p>15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string">
            <text:p>15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14.8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5" office:value-type="string">
            <text:p>8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30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string">
            <text:p>25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3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5" office:value-type="string">
            <text:p>2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5.5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5" office:value-type="string">
            <text:p>2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5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string">
            <text:p>37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9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string">
            <text:p>17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6.8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string">
            <text:p>15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8.5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string">
            <text:p>31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2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string">
            <text:p>15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10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string">
            <text:p>16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14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5" office:value-type="string">
            <text:p>15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7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string">
            <text:p>2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5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string">
            <text:p>13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15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5" office:value-type="string">
            <text:p>2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.00">
            <text:p>1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5" office:value-type="string">
            <text:p>8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31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5" office:value-type="string">
            <text:p>10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string">
            <text:p>12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7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string">
            <text:p>21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6" office:value-type="string">
            <text:p>14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5" office:value-type="string">
            <text:p>8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23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string">
            <text:p>13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11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string">
            <text:p>13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6" office:value-type="string">
            <text:p>19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string">
            <text:p>10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12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string">
            <text:p>4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5" office:value-type="string">
            <text:p>6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6" office:value-type="string">
            <text:p>7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string">
            <text:p>14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3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5" office:value-type="string">
            <text:p>25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4.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string">
            <text:p>21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28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5" office:value-type="string">
            <text:p>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67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string">
            <text:p>19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23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string">
            <text:p>25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10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5" office:value-type="string">
            <text:p>10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3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5" office:value-type="string">
            <text:p>13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6" office:value-type="string">
            <text:p>10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string">
            <text:p>26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9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string">
            <text:p>10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6" office:value-type="string">
            <text:p>28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string">
            <text:p>16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9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5" office:value-type="string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string">
            <text:p>5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4.00">
            <text:p>64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string">
            <text:p>1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6" office:value-type="string">
            <text:p>24.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5" office:value-type="string">
            <text:p>1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6" office:value-type="string">
            <text:p>6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string">
            <text:p>5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48.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5" office:value-type="string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20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string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5.00">
            <text:p>4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string">
            <text:p>6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6" office:value-type="string">
            <text:p>30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string">
            <text:p>146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style-name="ce6" office:value-type="string">
            <text:p>35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string">
            <text:p>10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6" office:value-type="string">
            <text:p>11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string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5" office:value-type="string">
            <text:p>1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5" office:value-type="string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4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5" office:value-type="string">
            <text:p>1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6" office:value-type="string">
            <text:p>4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string">
            <text:p>16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6" office:value-type="string">
            <text:p>25.6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string">
            <text:p>186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3">
            <text:p>43</text:p>
          </table:table-cell>
          <table:table-cell table:style-name="ce6" office:value-type="string">
            <text:p>27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string">
            <text:p>8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6" office:value-type="string">
            <text:p>6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5" office:value-type="string">
            <text:p>12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6" office:value-type="string">
            <text:p>14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string">
            <text:p>9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6" office:value-type="string">
            <text:p>27.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5" office:value-type="string">
            <text:p>4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36.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5" office:value-type="string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string">
            <text:p>16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">
            <text:p>48</text:p>
          </table:table-cell>
          <table:table-cell table:style-name="ce6" office:value-type="string">
            <text:p>29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5" office:value-type="string">
            <text:p>9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6" office:value-type="string">
            <text:p>7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5" office:value-type="string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5" office:value-type="string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5" office:value-type="string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5" office:value-type="string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5" office:value-type="string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string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5" office:value-type="string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string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5" office:value-type="string">
            <text:p>3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number-columns-spanned="12" table:number-rows-spanned="1" table:style-name="ce7" office:value-type="string">
            <text:p>統計說明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年度：係指【學年度】為篩選條件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設立別：係指【公立、私立】大專校院等分類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學校名稱：係指【學校校名】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專任教師數(不含其他教師)：係指學校依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及其他教師(軍訓教官、護理教師、運動教練)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編制外專任教師數(不含其他教師)：係指學校依相關規定「聘任」之編制外專任教師人數，包括專案教學人員、專業技術人員及專業技術教師等類別教師，但不包括其他教師(軍訓教官、護理教師)，並按學校「聘任」之【教授、副教授、助理教授、講師(聘書職級)】職級呈現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編制外專任教師比率(%)：係指學校【編制外專任教師數(不含其他教師)】占【專任教師數(不含其他教師)】之比率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7" office:value-type="string">
            <text:p>資料來源 ：資料由【教育部高教司大學校院校務資料庫】之「教1. 專兼任教師明細表」、【教育部技職司技專校院校務資料庫】之「表1-1教師基本資料表」產出，並由【教育部高教司】、【教育部技職司】彙整提供，以每年10月15日為統計基準日。</text:p>
          </table:table-cell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